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44 het verbouwen en samenvoegen van Kleine Dijlakker 42a, 43 e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Dijlakker 44 OV20180182 het verbouwen en samenvoegen van Kleine Dijlakker 42a, 43 en 44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3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Dijlakker 44 het verbouwen en samenvoegen van Kleine Dijlakker 42a, 43 en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1</meta:user-defined>
    <meta:user-defined meta:name="OVERHEIDop.GmbID/DC.identifier">gmb-2018-48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X 44</meta:user-defined>
    <meta:user-defined meta:name="OVERHEIDop.woonplaats">Bolsward</meta:user-defined>
    <meta:user-defined meta:name="OVERHEIDop.straatnaam">Klein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0 564206</meta:user-defined>
    <meta:user-defined meta:name="OVERHEIDop.versieInformatie"/>
  </office:meta>
</office:document-meta>
</file>