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shallstraat 32, 1931WZ Egmond Aan Zee, het bouwen van een garage, ontvangstdatum aanvraag  5 maart 2018 (WABO180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8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shallstraat 32, 1931WZ Egmond Aan Zee, het bouwen van een garage, ontvangstdatum aanvraag  5 maart 2018 (WABO18003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26</meta:user-defined>
    <meta:user-defined meta:name="OVERHEIDop.GmbID/DC.identifier">gmb-2018-48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Z 32</meta:user-defined>
    <meta:user-defined meta:name="OVERHEIDop.woonplaats">Egmond aan Zee</meta:user-defined>
    <meta:user-defined meta:name="OVERHEIDop.straatnaam">Marshall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00 514343</meta:user-defined>
    <meta:user-defined meta:name="OVERHEIDop.versieInformatie"/>
  </office:meta>
</office:document-meta>
</file>