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It Heechhout 24 het vervangen en vergrot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It Heechhout 24 OV20180181 het vervangen en vergroten van de bestaande dakkapel (27-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2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2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It Heechhout 24 het vervangen en vergroten van de bestaande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21</meta:user-defined>
    <meta:user-defined meta:name="OVERHEIDop.GmbID/DC.identifier">gmb-2018-48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S 24</meta:user-defined>
    <meta:user-defined meta:name="OVERHEIDop.woonplaats">Koudum</meta:user-defined>
    <meta:user-defined meta:name="OVERHEIDop.straatnaam">It Heechhou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70 547931</meta:user-defined>
    <meta:user-defined meta:name="OVERHEIDop.versieInformatie"/>
  </office:meta>
</office:document-meta>
</file>