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53 Paletplein 33 te Tilburg, aanbrengen van reclame borden, 21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4 - Z-HZ_WABO-2017-04553 - I - Paletplein 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2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53 Paletplein 33 te Tilburg, aanbrengen van reclame borden, 21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82</meta:user-defined>
    <meta:user-defined meta:name="OVERHEIDop.GmbID/DC.identifier">gmb-2018-4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JC 20</meta:user-defined>
    <meta:user-defined meta:name="OVERHEIDop.woonplaats">Tilburg</meta:user-defined>
    <meta:user-defined meta:name="OVERHEIDop.straatnaam">Pale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05 398668</meta:user-defined>
    <meta:user-defined meta:name="OVERHEIDop.versieInformatie"/>
  </office:meta>
</office:document-meta>
</file>