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estraat 10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omsestraat</text:span>
            <text:span text:style-name="nadrukvet"> 10 A</text:span>
            <text:span text:style-name="nadrukvet">, </text:span>
            <text:span text:style-name="nadrukvet">66</text:span>
            <text:span text:style-name="nadrukvet">13 AH </text:span>
            <text:span text:style-name="nadrukvet">Balgoij</text:span>
            <text:span text:style-name="nadrukvet">, </text:span>
            <text:span text:style-name="nadrukvet">het </text:span>
            <text:span text:style-name="nadrukvet">a</text:span>
            <text:span text:style-name="nadrukvet">fwijken van het bestemmingsplan </text:span>
            <text:span text:style-name="nadrukvet">in verband met het gebruik en de oppervlakte van de bijgebouwen</text:span>
            <text:span text:style-name="nadrukvet">,</text:span>
            <text:span text:style-name="nadrukvet"> verleend</text:span>
            <text:span text:style-name="nadrukvet"> en verzonden </text:span>
            <text:span text:style-name="nadrukvet">op </text:span>
            <text:span text:style-name="nadrukvet">2</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8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10 A,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17</meta:user-defined>
    <meta:user-defined meta:name="OVERHEIDop.GmbID/DC.identifier">gmb-2018-48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10</meta:user-defined>
    <meta:user-defined meta:name="OVERHEIDop.woonplaats">Balgoij</meta:user-defined>
    <meta:user-defined meta:name="OVERHEIDop.straatnaam">Boom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83 421328</meta:user-defined>
    <meta:user-defined meta:name="OVERHEIDop.versieInformatie"/>
  </office:meta>
</office:document-meta>
</file>