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Smitsstraat 3a te Sint-Oedenrode</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gemeente een aanvraag ontvangen voor een omgevingsvergunning op locatie Pastoor Smitsstraat 3a te Sint-Oedenrode. De aanvraag is geregistreerd onder zaaknummer OV-2018-0190. De aanvraag betreft het verhuren van een woonhuis aan meerdere person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81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1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1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oor Smitsstraat 3a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15</meta:user-defined>
    <meta:user-defined meta:name="OVERHEIDop.GmbID/DC.identifier">gmb-2018-48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L 3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711 398797</meta:user-defined>
    <meta:user-defined meta:name="OVERHEIDop.versieInformatie"/>
  </office:meta>
</office:document-meta>
</file>