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buorren 2 OV20180178 het kappen van 7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 Achterbuorren 2 OV20180178 het kappen van 7 bomen (23-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0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0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0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 Achterbuorren 2 OV20180178 het kappen van 7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04</meta:user-defined>
    <meta:user-defined meta:name="OVERHEIDop.GmbID/DC.identifier">gmb-2018-488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B 2</meta:user-defined>
    <meta:user-defined meta:name="OVERHEIDop.woonplaats">Scharnegoutum</meta:user-defined>
    <meta:user-defined meta:name="OVERHEIDop.straatnaam">Achterbuor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74 563789</meta:user-defined>
    <meta:user-defined meta:name="OVERHEIDop.versieInformatie"/>
  </office:meta>
</office:document-meta>
</file>