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rond Leeghwa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x | rond Leeghwaterstraat | ontheffing geluidshinder artikel 8.3 eerste en tweede lid bouwbesluit 2012 | ontheffing heeft betrekking op de reconstructie van (ondergrondse) infra in de Leeghwatersteeg (fase B van het project), een aantal zijstraten van de Leeghwaterstraat en de relining van een gedeelte riool in de Leeghwaterstraat | werkzaamheden vinden plaats van 5 maart t/m 31 augustus 2018 van 7.00 tot 19.00 met uitzondering van zon- en feestdagen. In verband met de locatie waarbij er overdag veelal studenten/medewerkers/gebruikers in de omgeving aanwezig zullen zijn, kan het een enkele keer voorkomen dat het juist gewenst is om bepaalde werkzaamheden buiten de reguliere werktijden uit te voeren, tussen 19.00-23.00 uur | 1-3-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80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0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0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ontheffing geluidshinder: Delft | rond Leeghwat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801</meta:user-defined>
    <meta:user-defined meta:name="OVERHEIDop.GmbID/DC.identifier">gmb-2018-488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LV 128</meta:user-defined>
    <meta:user-defined meta:name="OVERHEIDop.woonplaats">Delft</meta:user-defined>
    <meta:user-defined meta:name="OVERHEIDop.straatnaam">Leeghwat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263 445904</meta:user-defined>
    <meta:user-defined meta:name="OVERHEIDop.versieInformatie"/>
  </office:meta>
</office:document-meta>
</file>