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58 Koningshoeven 63 te Tilburg, wijzigen bestemming van kantoor naar woning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58 - I - Koningshoeven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58 Koningshoeven 63 te Tilburg, wijzigen bestemming van kantoor naar woning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80</meta:user-defined>
    <meta:user-defined meta:name="OVERHEIDop.GmbID/DC.identifier">gmb-2018-4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A 63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46 395613</meta:user-defined>
    <meta:user-defined meta:name="OVERHEIDop.versieInformatie"/>
  </office:meta>
</office:document-meta>
</file>