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De Stroomtuin (IJlst, D, 63)  het realiseren van een zonneweide met circa 9000 panelen, het plaatsen van hekwerken, 2 duikers en een trafostatio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IJlst,De Stroomtuin (IJlst, D, 63) OV20180176 het realiseren van een zonneweide met circa 9000 panelen, het plaatsen van hekwerken, 2 duikers en een trafostation (26-2-2018)</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797</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797</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797</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IJlst,De Stroomtuin (IJlst, D, 63)  het realiseren van een zonneweide met circa 9000 panelen, het plaatsen van hekwerken, 2 duikers en een trafostatio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797</meta:user-defined>
    <meta:user-defined meta:name="OVERHEIDop.GmbID/DC.identifier">gmb-2018-487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51CV 20</meta:user-defined>
    <meta:user-defined meta:name="OVERHEIDop.woonplaats">IJlst</meta:user-defined>
    <meta:user-defined meta:name="OVERHEIDop.straatnaam">Roodhemster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0877 558879</meta:user-defined>
    <meta:user-defined meta:name="OVERHEIDop.versieInformatie"/>
  </office:meta>
</office:document-meta>
</file>