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ttheus Mulderstraat 1 te Sappemeer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Mattheus Mulderstraat 1, 9611EW, uitbreiding afdak, 05-03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794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79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79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ttheus Mulderstraat 1 te Sappemeer aanvraag omgevingsvergunning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794</meta:user-defined>
    <meta:user-defined meta:name="OVERHEIDop.GmbID/DC.identifier">gmb-2018-487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EW 1</meta:user-defined>
    <meta:user-defined meta:name="OVERHEIDop.woonplaats">Sappemeer</meta:user-defined>
    <meta:user-defined meta:name="OVERHEIDop.straatnaam">Mattheus Mulder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504 576580</meta:user-defined>
    <meta:user-defined meta:name="OVERHEIDop.versieInformatie"/>
  </office:meta>
</office:document-meta>
</file>