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59 Pijnboomstraat 16 te Tilburg, verbouwen van kantoren tot appartementen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59 - I - Pijnboom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59 Pijnboomstraat 16 te Tilburg, verbouwen van kantoren tot appartementen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79</meta:user-defined>
    <meta:user-defined meta:name="OVERHEIDop.GmbID/DC.identifier">gmb-2018-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10 01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9 396822</meta:user-defined>
    <meta:user-defined meta:name="OVERHEIDop.versieInformatie"/>
  </office:meta>
</office:document-meta>
</file>