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56 in Lisse, Kenmerk Z-18-03770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twee appartementen <text:span text:style-name="nadrukvet">(gewijzigde tekst)</text:span></text:p>
            <text:p text:style-name="common-al">
            <text:span text:style-name="nadrukcur">Datum ontvangst </text:span>
            <text:span text:style-name="nadrukcur">28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78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8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8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straat 56 in Lisse, Kenmerk Z-18-037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87</meta:user-defined>
    <meta:user-defined meta:name="OVERHEIDop.GmbID/DC.identifier">gmb-2018-48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M 56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19 474963</meta:user-defined>
    <meta:user-defined meta:name="OVERHEIDop.versieInformatie"/>
  </office:meta>
</office:document-meta>
</file>