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peldonk 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18 een besluit genomen op de aanvraag voor een omgevingsvergunning op locatie Empeldonk 2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garage en berging met carport</text:p>
            <text:p text:style-name="common-al">Locatie: Empeldonk 2 te Erp</text:p>
            <text:p text:style-name="common-al">Zaaknummer: OV-2018-013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maart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78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8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8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mpeldonk 2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786</meta:user-defined>
    <meta:user-defined meta:name="OVERHEIDop.GmbID/DC.identifier">gmb-2018-48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TD 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850 401180</meta:user-defined>
    <meta:user-defined meta:name="OVERHEIDop.versieInformatie"/>
  </office:meta>
</office:document-meta>
</file>