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watersloot 312A</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12A | bouw, strijdig gebruik gronden/bouwwerken met RO: een erfafscheiding in achtertuin neerzetten | 27-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8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8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8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watersloot 31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85</meta:user-defined>
    <meta:user-defined meta:name="OVERHEIDop.GmbID/DC.identifier">gmb-2018-48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12a</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90 446735</meta:user-defined>
    <meta:user-defined meta:name="OVERHEIDop.versieInformatie"/>
  </office:meta>
</office:document-meta>
</file>