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RWK 02 E 1314) in Reeuwijk</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Omgevingsdienst Midden-Holland (ODMH) namens de gemeente Bodegraven-Reeuwijk een besluit genomen op de aanvraag met kenmerk 2018003230. Dit betreft het legaliseren van diverse bebouwing ter plaatse van de Zoetendijk (RWK 02 E 131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77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7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7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etendijk (RWK 02 E 131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79</meta:user-defined>
    <meta:user-defined meta:name="OVERHEIDop.GmbID/DC.identifier">gmb-2018-48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90.15 451117.08</meta:user-defined>
    <meta:user-defined meta:name="OVERHEIDop.versieInformatie"/>
  </office:meta>
</office:document-meta>
</file>