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nberg, Travers ong. (kv 6), aangevraagde omgevingsvergunning (15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hippisch complex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77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7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7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Travers ong. (kv 6), aangevraagde omgevingsvergunning (15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48771</meta:user-defined>
    <meta:user-defined meta:name="OVERHEIDop.GmbID/DC.identifier">gmb-2018-48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C 8</meta:user-defined>
    <meta:user-defined meta:name="OVERHEIDop.woonplaats">Kronenberg</meta:user-defined>
    <meta:user-defined meta:name="OVERHEIDop.straatnaam">Kulberg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272 381339</meta:user-defined>
    <meta:user-defined meta:name="OVERHEIDop.versieInformatie"/>
  </office:meta>
</office:document-meta>
</file>