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64 Pijnboomstraat 18 te Tilburg, verbouwen van kantoren tot appartementen, 2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64 - I - Pijnboom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64 Pijnboomstraat 18 te Tilburg, verbouwen van kantoren tot appartementen, 2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77</meta:user-defined>
    <meta:user-defined meta:name="OVERHEIDop.GmbID/DC.identifier">gmb-2018-4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G 18 17</meta:user-defined>
    <meta:user-defined meta:name="OVERHEIDop.woonplaats">Tilburg</meta:user-defined>
    <meta:user-defined meta:name="OVERHEIDop.straatnaam">Pijn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89 396820</meta:user-defined>
    <meta:user-defined meta:name="OVERHEIDop.versieInformatie"/>
  </office:meta>
</office:document-meta>
</file>