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Ten Holtweg 3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plaaten  van een hobbykas op eigen perceel (zaaknr.: Z/18/148949)</text:p>
            <text:p text:style-name="common-al">Locatie:	Ten Holtweg 3, 5438 NT Gassel </text:p>
            <text:p text:style-name="common-al">Datum verzending: 6 maart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875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Ten Holtweg 3 Ga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55</meta:user-defined>
    <meta:user-defined meta:name="OVERHEIDop.GmbID/DC.identifier">gmb-2018-48755</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T 3</meta:user-defined>
    <meta:user-defined meta:name="OVERHEIDop.woonplaats">Gassel</meta:user-defined>
    <meta:user-defined meta:name="OVERHEIDop.straatnaam">Ten Holtweg</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82643 416150</meta:user-defined>
    <meta:user-defined meta:name="OVERHEIDop.versieInformatie"/>
  </office:meta>
</office:document-meta>
</file>