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tsenrijder 56, 2851 ZN in Haastrecht</text:p>
      <text:section text:name="zakelijke-mededeling_id1-3-2" text:style-name="zakelijke-mededeling">
        <text:section text:name="zakelijke-mededeling-tekst_id1-3-2-1" text:style-name="zakelijke-mededeling-tekst">
          <text:section text:name="tekst_id1-3-2-1-1" text:style-name="tekst">
            <text:p text:style-name="common-al">Op 2 maart 2018 heeft de gemeente een aanvraag ontvangen voor een omgevingsvergunning voor het vergroten van een woning (nieuwbouw) op locatie Schaatsenrijder 56, 2851 ZN in Haastrecht. De aanvraag is geregistreerd onder zaaknummer SXO-201805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75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5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5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atsenrijder 56, 2851 ZN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53</meta:user-defined>
    <meta:user-defined meta:name="OVERHEIDop.GmbID/DC.identifier">gmb-2018-48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03.83 445273.06</meta:user-defined>
    <meta:user-defined meta:name="OVERHEIDop.versieInformatie"/>
  </office:meta>
</office:document-meta>
</file>