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f Akkersplein 8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18 een aanvraag voor een omgevingsvergunning ontvangen. Dit betreft het vergroten van een woning ter plaatse van de Vijf Akkersplein 8 in Moordrecht. De aanvraag is geregistreerd onder kenmerk 20180588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74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4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4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jf Akkersplein 8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46</meta:user-defined>
    <meta:user-defined meta:name="OVERHEIDop.GmbID/DC.identifier">gmb-2018-48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288.7 444769</meta:user-defined>
    <meta:user-defined meta:name="OVERHEIDop.versieInformatie"/>
  </office:meta>
</office:document-meta>
</file>