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Bolsward, Exmorraweg 3 het buiten behandeling laten van de aanmeldnotitie voor het in werking hebben van een puinbre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melding niet verder in behandeling te nemen:</text:p>
            <text:p text:style-name="common-al"/>
            <text:p text:style-name="common-al">Bolsward, Exmorraweg 3 het buiten behandeling laten van de aanmeldnotitie voor het in werking hebben van een puinbreker  (besluit datum 26-2-2018) </text:p>
            <text:p text:style-name="common-al"/>
            <text:p text:style-name="common-al">
            <text:span text:style-name="nadrukvet">Inzage</text:span>
          </text:p>
            <text:p text:style-name="last-al">De aanvraag, de omgevingsvergunning en de overige bijbehorende stukken liggen met ingang van vrijdag 9 maart 2018 tot en met donderdag 19 april 2018 ter inzage bij het gemeenteloket op het gemeentekantoor te Sneek, Marktstraat 15. Hiervoor moet van tevoren telefonisch een afspraak worden gemaakt me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3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3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3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Bolsward, Exmorraweg 3 het buiten behandeling laten van de aanmeldnotitie voor het in werking hebben van een puinbre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35</meta:user-defined>
    <meta:user-defined meta:name="OVERHEIDop.GmbID/DC.identifier">gmb-2018-487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J 3</meta:user-defined>
    <meta:user-defined meta:name="OVERHEIDop.woonplaats">Bolsward</meta:user-defined>
    <meta:user-defined meta:name="OVERHEIDop.straatnaam">Exmorr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118 563817</meta:user-defined>
    <meta:user-defined meta:name="OVERHEIDop.versieInformatie"/>
  </office:meta>
</office:document-meta>
</file>