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74 Stappegoorweg (sectie Z 2304)  te Tilburg, realiseren van nieuwe fietsenstalling, 2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74 - I - Stappegoorweg (sectie Z 2304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74 Stappegoorweg (sectie Z 2304)  te Tilburg, realiseren van nieuwe fietsenstalling, 2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73</meta:user-defined>
    <meta:user-defined meta:name="OVERHEIDop.GmbID/DC.identifier">gmb-2018-4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0 394589</meta:user-defined>
    <meta:user-defined meta:name="OVERHEIDop.versieInformatie"/>
  </office:meta>
</office:document-meta>
</file>