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ordonksedijk 27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18 een besluit genomen op de aanvraag voor een omgevingsvergunning op locatie Goordonksedijk 27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in stand houden van de waterbassins en hekwerken welke hoger zijn dan toegestaan</text:p>
            <text:p text:style-name="common-al">Locatie: Erp, sectie R, nummer1060, plaatselijk bekend adres, Goordonksedijk 27 te Erp, Kraanmeer ong. kadastraal bekend Gemeente Erp sectie R nummer 1220 en Kraanmeer ong. kadastraal bekend gemeente Erp Sectie R nummer 698</text:p>
            <text:p text:style-name="common-al">Zaaknummer: OV-2017-087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januar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8726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72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72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oordonksedijk 27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726</meta:user-defined>
    <meta:user-defined meta:name="OVERHEIDop.GmbID/DC.identifier">gmb-2018-487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TZ 27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937 404542</meta:user-defined>
    <meta:user-defined meta:name="OVERHEIDop.versieInformatie"/>
  </office:meta>
</office:document-meta>
</file>