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"Lentekriebels, Feel Good" op 29-4-2018 in de tuin van Boom en Bosch, Markt 13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"Lentekriebels, Feel Good" op 29-4-2018 in de tuin van Boom en Bosch, Markt 13 in Breukelen</text:p>
            <text:p text:style-name="common-al">Tevens is ontheffing op grond van art. 35 Drank- en Horecawet verleend.</text:p>
            <text:p text:style-name="common-al">Zaaknummer: Z/18/129965</text:p>
            <text:p text:style-name="common-al">Gemeente Stichtse Vecht</text:p>
            <text:p text:style-name="common-al">Verzenddatum: 6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2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"Lentekriebels, Feel Good" op 29-4-2018 in de tuin van Boom en Bosch, Markt 13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22</meta:user-defined>
    <meta:user-defined meta:name="OVERHEIDop.GmbID/DC.identifier">gmb-2018-48722</meta:user-defined>
    <meta:user-defined meta:name="OVERHEID.TaxonomieBeleidsagenda/OVERHEID.category">Openbare orde en veiligheid | Organisatie en beleid</meta:user-defined>
    <meta:user-defined meta:name="OVERHEIDop.referentienummer">Z/18/129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3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01 464812</meta:user-defined>
    <meta:user-defined meta:name="OVERHEIDop.versieInformatie"/>
  </office:meta>
</office:document-meta>
</file>