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Bosstraat 50d,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Bosstraat 50d te Echt te sluiten voor een periode van 6 maanden. Op het perceel behorend bij de woning gelegen aan de Bosstraat 50d te Echt is op 23 december 2017 een grote hoeveelheid harddrugs aangetroffen afkomstig uit de woning met het adres Bosstraat 50d te Echt. Deze sluiting vindt plaats conform het Damoclesbeleid Echt-Susteren 2016.</text:p>
            <text:p text:style-name="common-al"/>
            <text:p text:style-name="common-al">De woning is gesloten van maandag 12 maart 2018 tot woensdag 12 september 2018. Deze sluiting is op de woning bekend gemaakt. Het is voor iedereen verboden deze woning en bijbehorend erf te betreden. </text:p>
            <text:p text:style-name="common-al"/>
            <text:p text:style-name="common-al">Echt, 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Bosstraat 50d,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21</meta:user-defined>
    <meta:user-defined meta:name="OVERHEIDop.GmbID/DC.identifier">gmb-2018-48721</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NZ 50c</meta:user-defined>
    <meta:user-defined meta:name="OVERHEIDop.woonplaats">Echt</meta:user-defined>
    <meta:user-defined meta:name="OVERHEIDop.straatnaam">Bos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759 345497</meta:user-defined>
    <meta:user-defined meta:name="OVERHEIDop.versieInformatie"/>
  </office:meta>
</office:document-meta>
</file>