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eenhuizenweg 1 te Noor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Geert Veenhuizenweg 1 , 9635TR, gebruik schuur handel in strijd met regels ruimtelijke ordening, 05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1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Veenhuizenweg 1 te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17</meta:user-defined>
    <meta:user-defined meta:name="OVERHEIDop.GmbID/DC.identifier">gmb-2018-48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R 1</meta:user-defined>
    <meta:user-defined meta:name="OVERHEIDop.woonplaats">Noordbroek</meta:user-defined>
    <meta:user-defined meta:name="OVERHEIDop.straatnaam">Geert Veenhuiz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038 579663</meta:user-defined>
    <meta:user-defined meta:name="OVERHEIDop.versieInformatie"/>
  </office:meta>
</office:document-meta>
</file>