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AB feest in het clubhuis van de LMHC op sportpark De Heul in Loenen aan de Vecht op 14-4-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een AB feest in het clubhuis van de LMHC op sportpark De Heul in Loenen aan de Vecht op 14-4-18</text:p>
            <text:p text:style-name="common-al">Zaaknummer: Z/18/129683</text:p>
            <text:p text:style-name="common-al">Gemeente Stichtse Vecht</text:p>
            <text:p text:style-name="common-al">Verzenddatum: 5-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1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AB feest in het clubhuis van de LMHC op sportpark De Heul in Loenen aan de Vecht op 14-4-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16</meta:user-defined>
    <meta:user-defined meta:name="OVERHEIDop.GmbID/DC.identifier">gmb-2018-48716</meta:user-defined>
    <meta:user-defined meta:name="OVERHEID.TaxonomieBeleidsagenda/OVERHEID.category">Openbare orde en veiligheid | Organisatie en beleid</meta:user-defined>
    <meta:user-defined meta:name="OVERHEIDop.referentienummer">Z/18/129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3 469170</meta:user-defined>
    <meta:user-defined meta:name="OVERHEIDop.versieInformatie"/>
  </office:meta>
</office:document-meta>
</file>