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Pingjum, Mulierlaan 6 het wijzigen van de huisvestingsystemen en dieraantal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Pingjum, Mulierlaan 6 U120170472 het wijzigen van de huisvestingsystemen en dieraantallen (datum verzending brief / besluit: 26 februari 2018) </text:p>
            <text:p text:style-name="common-al">8749 TA </text:p>
            <text:p text:style-name="tussenkopcur">Inzage</text:p>
            <text:p text:style-name="common-al">De aanvraag, de omgevingsvergunning en de overige bijbehorende stukken liggen met ingang van vrijdag 9 maart 2018 tot en met donderdag  19 april 2018 ter inzage bij het gemeenteloket op het gemeentekantoor te Sneek, Marktstraat 15.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715</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15</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15</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Pingjum, Mulierlaan 6 het wijzigen van de huisvestingsystemen en dieraanta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15</meta:user-defined>
    <meta:user-defined meta:name="OVERHEIDop.GmbID/DC.identifier">gmb-2018-487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TA 6</meta:user-defined>
    <meta:user-defined meta:name="OVERHEIDop.woonplaats">Pingjum</meta:user-defined>
    <meta:user-defined meta:name="OVERHEIDop.straatnaam">Muli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562 569417</meta:user-defined>
    <meta:user-defined meta:name="OVERHEIDop.versieInformatie"/>
  </office:meta>
</office:document-meta>
</file>