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brengen van reclame aan de gevels van het gebouw, Nieuwe Mark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brengen van reclame aan de gevels van het gebouw</text:p>
                <text:p text:style-name="al">Locatie: Nieuwe Markt 8 te Echt</text:p>
                <text:p text:style-name="al">Datum besluit: 26 februari 2018</text:p>
                <text:p text:style-name="al">Door dit besluit is de nieuwe uiterste beslistermijn: 1 mei 2018</text:p>
                <text:p text:style-name="al"/>
              </text:list-item>
            </text:list>
            <text:p text:style-name="common-al"/>
            <text:p text:style-name="common-al">Echt-Susteren, 8 maart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71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brengen van reclame aan de gevels van het gebouw, Nieuwe Markt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14</meta:user-defined>
    <meta:user-defined meta:name="OVERHEIDop.GmbID/DC.identifier">gmb-2018-48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CT</meta:user-defined>
    <meta:user-defined meta:name="OVERHEIDop.woonplaats">Echt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46 346095</meta:user-defined>
    <meta:user-defined meta:name="OVERHEIDop.versieInformatie"/>
  </office:meta>
</office:document-meta>
</file>