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Varsselseweg 7 in Hengelo (Gld),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Bronckhorst een melding ontvangen voor het saneren van asbest golfplaten aan de Oude Varsselseweg 7 in Hengelo (Gld). De melding is geregistreerd onder kenmerk SXO503891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1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1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1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Varsselseweg 7 in Hengelo (Gld),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11</meta:user-defined>
    <meta:user-defined meta:name="OVERHEIDop.GmbID/DC.identifier">gmb-2018-48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C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3771</meta:user-defined>
    <meta:user-defined meta:name="OVERHEID.EPSG28992/DC.spatial">219839 451984</meta:user-defined>
    <meta:user-defined meta:name="OVERHEID.EPSG28992/DC.spatial">219855.1 452002.73</meta:user-defined>
    <meta:user-defined meta:name="OVERHEIDop.versieInformatie"/>
  </office:meta>
</office:document-meta>
</file>