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nieuw bedrijfspand, kantoor en magazijn, Nobelweg, kadastraal sectie M perceelnummer 280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 bedrijfspand, kantoor en magazijn</text:p>
                <text:p text:style-name="al">Locatie: Nobelweg, kadastraal sectie M perceelnummer 2809 te Echt</text:p>
                <text:p text:style-name="al">Datum besluit: 23 februari 2018</text:p>
                <text:p text:style-name="al">Door dit besluit is de nieuwe uiterste beslistermijn: 21 april 2018</text:p>
              </text:list-item>
            </text:list>
            <text:p text:style-name="common-al"/>
            <text:p text:style-name="common-al">Echt-Susteren, 8 maart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71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nieuw bedrijfspand, kantoor en magazijn, Nobelweg, kadastraal sectie M perceelnummer 280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10</meta:user-defined>
    <meta:user-defined meta:name="OVERHEIDop.GmbID/DC.identifier">gmb-2018-4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