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4575 Enschotsebaan ong. (K sectie A 4335) te Berkel-Enschot, bouwen van een woning met bijbouw, 23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04 - Z-HZ_WABO-2017-04575 - I - Enschotsebaan ong. (K sectie A 4335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1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1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1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4575 Enschotsebaan ong. (K sectie A 4335) te Berkel-Enschot, bouwen van een woning met bijbouw, 23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71</meta:user-defined>
    <meta:user-defined meta:name="OVERHEIDop.GmbID/DC.identifier">gmb-2018-4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Enschotse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134 398528</meta:user-defined>
    <meta:user-defined meta:name="OVERHEIDop.versieInformatie"/>
  </office:meta>
</office:document-meta>
</file>