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plaatsen reclame en tent</text:p>
            <text:p text:style-name="common-al">Dossiernummer              O18-0904</text:p>
            <text:p text:style-name="common-al">Locatie                                 Bieslandseweg 1 Delfgauw</text:p>
            <text:p text:style-name="common-al">Postcode                            2645BM1</text:p>
            <text:p text:style-name="common-al">Datum ontvangst            26 februar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70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0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0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08</meta:user-defined>
    <meta:user-defined meta:name="OVERHEIDop.GmbID/DC.identifier">gmb-2018-48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M 1</meta:user-defined>
    <meta:user-defined meta:name="OVERHEIDop.woonplaats">Delfgauw</meta:user-defined>
    <meta:user-defined meta:name="OVERHEIDop.straatnaam">Biesla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926 448977</meta:user-defined>
    <meta:user-defined meta:name="OVERHEIDop.versieInformatie"/>
  </office:meta>
</office:document-meta>
</file>