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breden van de uitweg, Bosweg 19, Sint Joo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int Joost</text:span>
            </text:span>
          </text:p>
            <text:p text:style-name="common-al">
            <text:span text:style-name="nadrukondlijn">
              <text:span text:style-name="nadrukondlijn">Bosweg 19</text:span>
            </text:span>, voor het verbreden van de uitweg, datum verzending 26 februari 2018.</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 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8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8707</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7</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8707</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uitweg, Bosweg 19, Sint Joo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8</meta:user-defined>
    <meta:user-defined meta:name="OVERHEIDop.publicationIssue">48707</meta:user-defined>
    <meta:user-defined meta:name="OVERHEIDop.GmbID/DC.identifier">gmb-2018-487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12AC 19</meta:user-defined>
    <meta:user-defined meta:name="OVERHEIDop.woonplaats">Sint Joost</meta:user-defined>
    <meta:user-defined meta:name="OVERHEIDop.straatnaam">Bosweg</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1212 347683</meta:user-defined>
    <meta:user-defined meta:name="OVERHEIDop.versieInformatie"/>
  </office:meta>
</office:document-meta>
</file>