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Gemeenteweekend 2018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Gemeenteweekend 2018</text:p>
            <text:p text:style-name="common-al">Naam organisator: Nederlands Gereformeerde Kerk (Ermelo, Harderwijk, Putten)</text:p>
            <text:p text:style-name="common-al">Datum: 15 tot enmet 17 juni 2018</text:p>
            <text:p text:style-name="common-al">Locatie: de Banken, Dasselaarweg 45 te Zeewolde</text:p>
            <text:p text:style-name="common-al">Zaaknummer: 1168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3 maart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70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0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0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Gemeenteweekend 2018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8701</meta:user-defined>
    <meta:user-defined meta:name="OVERHEIDop.GmbID/DC.identifier">gmb-2018-48701</meta:user-defined>
    <meta:user-defined meta:name="OVERHEID.TaxonomieBeleidsagenda/OVERHEID.category">Openbare orde en veiligheid | Organisatie en beleid</meta:user-defined>
    <meta:user-defined meta:name="OVERHEIDop.referentienummer">11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 24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42 480549</meta:user-defined>
    <meta:user-defined meta:name="OVERHEIDop.versieInformatie"/>
  </office:meta>
</office:document-meta>
</file>