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Iens, Laekwerterwei 7 het uitbreiden van logiefuncties en realisatie van een bijeenkomst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Iens, Laekwerterwei 7 OO2017185 het uitbreiden van logiefuncties en realisatie van een bijeenkomstruimte (4-10-2017)  </text:p>
            <text:p text:style-name="tussenkopcur">Inzage</text:p>
            <text:p text:style-name="common-al">De aanvraag, de ontwerp-omgevingsvergunning en de overige bijbehorende stukken liggen met ingang van donderdag 8 maart 2018 tot en met woensdag 18 april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9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9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9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Iens, Laekwerterwei 7 het uitbreiden van logiefuncties en realisatie van een bijeenkomst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98</meta:user-defined>
    <meta:user-defined meta:name="OVERHEIDop.GmbID/DC.identifier">gmb-2018-48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L 7</meta:user-defined>
    <meta:user-defined meta:name="OVERHEIDop.woonplaats">Iens</meta:user-defined>
    <meta:user-defined meta:name="OVERHEIDop.straatnaam">Laekw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70 572184</meta:user-defined>
    <meta:user-defined meta:name="OVERHEIDop.versieInformatie"/>
  </office:meta>
</office:document-meta>
</file>