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 maart 2018, Rijksweg A 4 - 1, 2131MA Hoofddorp, AS Architecten, zaak 76606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realiseren van een klein drive loket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69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9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9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 maart 2018, Rijksweg A 4 - 1, 2131MA Hoofddorp, AS Architecten, zaak 76606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692</meta:user-defined>
    <meta:user-defined meta:name="OVERHEIDop.GmbID/DC.identifier">gmb-2018-486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A</meta:user-defined>
    <meta:user-defined meta:name="OVERHEIDop.woonplaats">Hoofddorp</meta:user-defined>
    <meta:user-defined meta:name="OVERHEIDop.straatnaam">Rijksweg A4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90 474767</meta:user-defined>
    <meta:user-defined meta:name="OVERHEIDop.versieInformatie"/>
  </office:meta>
</office:document-meta>
</file>