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lopen van de fundering van het bedrijfspand, Edisonweg 2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
              <text:span text:style-name="nadrukondlijn">Edisonweg 23</text:span>
            </text:span>, voor het slopen van de fundering van het bedrijfspand, datum verzending 27 februar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8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69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9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9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van de fundering van het bedrijfspand, Edisonweg 23,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691</meta:user-defined>
    <meta:user-defined meta:name="OVERHEIDop.GmbID/DC.identifier">gmb-2018-48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XJ 23</meta:user-defined>
    <meta:user-defined meta:name="OVERHEIDop.woonplaats">Echt</meta:user-defined>
    <meta:user-defined meta:name="OVERHEIDop.straatnaam">Ediso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430 347483</meta:user-defined>
    <meta:user-defined meta:name="OVERHEIDop.versieInformatie"/>
  </office:meta>
</office:document-meta>
</file>