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uitbreiden van het woonhuis met een tuinkamer en stallingsruimte, Randenborgweg 26,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Nieuwstad</text:span>
            </text:span>
          </text:p>
            <text:p text:style-name="common-al">
            <text:span text:style-name="nadrukondlijn">
              <text:span text:style-name="nadrukondlijn">Randenborgweg 26</text:span>
            </text:span>, voor het uitbreiden van het woonhuis met een tuinkamer en stallingsruimte, datum verzending 22 februar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8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868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8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8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het woonhuis met een tuinkamer en stallingsruimte, Randenborgweg 26, Nieuwstad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687</meta:user-defined>
    <meta:user-defined meta:name="OVERHEIDop.GmbID/DC.identifier">gmb-2018-486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GE 28</meta:user-defined>
    <meta:user-defined meta:name="OVERHEIDop.woonplaats">Nieuwstadt</meta:user-defined>
    <meta:user-defined meta:name="OVERHEIDop.straatnaam">Randenborg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718 338398</meta:user-defined>
    <meta:user-defined meta:name="OVERHEIDop.versieInformatie"/>
  </office:meta>
</office:document-meta>
</file>