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Houttuinen 32 C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span text:style-name="nadrukvet">Activiteit: </text:span>
          </text:p>
            <text:list text:style-name="id1-3-2-1-1-3">
              <text:list-item text:style-override="id1-3-2-1-1-3-1">
                <text:number>•</text:number>
                <text:p text:style-name="al">Bouw</text:p>
              </text:list-item>
              <text:list-item text:style-override="id1-3-2-1-1-3-2">
                <text:number>•</text:number>
                <text:p text:style-name="al">Monument</text:p>
              </text:list-item>
            </text:list>
            <text:p text:style-name="common-al">Voor: het wijzigen van het pand</text:p>
            <text:p text:style-name="common-al">
            <text:span text:style-name="nadrukvet">Locatie: Houttuinen 32 C te Dordrecht</text:span>
          </text:p>
            <text:p text:style-name="common-al">Datum ontvangst: 17 januari 2018</text:p>
            <text:p text:style-name="last-al">Tegen de hiervoor genoemde aanvraag kan op dit moment geen bezwaar of beroep worden ingediend. Dat kan pas nadat het college over deze aanvraag heeft beslist.Ingediende aanvraag ligt nie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8685</text:span><text:line-break/><text:date style:data-style-name="dag" text:fixed="true" text:date-value="2018-03-08"/><text:line-break/><text:date style:data-style-name="jaar" text:fixed="true" text:date-value="2018-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8685</text:span><text:date style:data-style-name="nicedate" text:fixed="true" text:date-value="2018-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8685</text:span><text:date style:data-style-name="nicedate" text:fixed="true" text:date-value="2018-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ingediende aanvraag om een omgevingsvergunning Houttuinen 32 C te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8</meta:user-defined>
    <meta:user-defined meta:name="OVERHEIDop.publicationIssue">48685</meta:user-defined>
    <meta:user-defined meta:name="OVERHEIDop.GmbID/DC.identifier">gmb-2018-4868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1CE 32c</meta:user-defined>
    <meta:user-defined meta:name="OVERHEIDgvop.Informatietype/DC.type">Beschikkingen | aanvraag</meta:user-defined>
    <meta:user-defined meta:name="OVERHEID.Gemeente/OVERHEID.authority">Dordrecht</meta:user-defined>
    <meta:user-defined meta:name="OVERHEID.Gemeente/DCTERMS.publisher">Dordrecht</meta:user-defined>
    <meta:user-defined meta:name="OVERHEID.EPSG28992/DC.spatial">104941 425380</meta:user-defined>
    <meta:user-defined meta:name="OVERHEIDop.versieInformatie"/>
  </office:meta>
</office:document-meta>
</file>