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Lentefair en sponsorloop op het schoolplein van de Montessorischool in Loenersloot op 19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Lentefair en sponsorloop op het schoolplein van de Montessorischool in Loenersloot op 19-5-2018</text:p>
            <text:p text:style-name="common-al">Zaaknummer: Z/18/131142</text:p>
            <text:p text:style-name="common-al">Gemeente Stichtse Vecht</text:p>
            <text:p text:style-name="common-al">Verzenddatum: 2-3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8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8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8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Lentefair en sponsorloop op het schoolplein van de Montessorischool in Loenersloot op 19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84</meta:user-defined>
    <meta:user-defined meta:name="OVERHEIDop.GmbID/DC.identifier">gmb-2018-48684</meta:user-defined>
    <meta:user-defined meta:name="OVERHEID.TaxonomieBeleidsagenda/OVERHEID.category">Openbare orde en veiligheid | Organisatie en beleid</meta:user-defined>
    <meta:user-defined meta:name="OVERHEIDop.referentienummer">Z/18/131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S 25</meta:user-defined>
    <meta:user-defined meta:name="OVERHEIDop.woonplaats">Loenersloot</meta:user-defined>
    <meta:user-defined meta:name="OVERHEIDop.straatnaam">Holland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57 471375</meta:user-defined>
    <meta:user-defined meta:name="OVERHEIDop.versieInformatie"/>
  </office:meta>
</office:document-meta>
</file>