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articipatiewet, IOAW en IOAZ Laarbeek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vierde lid, artikel 53a en artikel 54, tweede lid van de Participatiewet en artikel 13, eerste lid en vierde lid, artikel 14 en artikel 17, tweede lid van de IOAW en artikel13, eerste lid en vierde lid, artikel 14 en artikel 17, tweede lid van de IOAZ en artikel 4:5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 B002, B031, B032, B033, B034, B035, B036, B037, B038, B040, B041 B136, en opgenomen in Verzamelbesluit.</text:p>
              </text:list-item>
              <text:list-item text:style-override="id1-3-2-1-2-3-2">
                <text:number>II.</text:number>
                <text:p text:style-name="al">Vast te stellen de Beleidsregels gegevens opvragen en verstrekken Participatiewet, IOAW en IOAZ Laarbeek 2018</text:p>
              </text:list-item>
            </text:list>
            <text:p text:style-name="al">De beleidsregels gegevens opvragen en verstrekken Participatiewet, IOAW en IOAZ Laarbeek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gevraagd en ongevraagd gegevens moet verstrekken.</text:p>
                  </text:list-item>
                  <text:list-item text:style-override="id1-3-2-2-1-3-3-3">
                    <text:number>c.</text:number>
                    <text:p text:style-name="al">uitkering: de door het college verleende bijstand in het kader van de Participatiewet en de uitkering in het kader van de IOAW en IOAZ;</text:p>
                  </text:list-item>
                </text:list>
              </text:list-item>
            </text:list>
          </text:section>
          <text:section text:name="artikel_id1-3-2-2-2" text:style-name="artikel">
            <text:p text:style-name="artikel_kop_titel"><text:span text:style-name="artikel_kop_label">Artikel</text:span> <text:span text:style-name="artikel_kop_nr">2</text:span> Onverwijld uit eigen beweging en procedure inleveren wijzigingsformulier</text:p>
            <text:list text:style-name="id1-3-2-2-2-2">
              <text:list-item text:style-override="id1-3-2-2-2-2">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10e dag van de maand, die volgt op de maand waarin de wijziging is ontstaan, heeft gemeld bij het college door middel van inlevering van het daarvoor bedoelde wijzigingsformulier op de voorgeschreven wijze.</text:p>
              </text:list-item>
              <text:list-item text:style-override="id1-3-2-2-2-3">
                <text:number>2.</text:number>
                <text:p text:style-name="al">In individuele gevallen kan besloten worden om af te wijken van het eerste lid bijvoorbeeld bij inkomsten uit arbeid in risicoberoepen.</text:p>
              </text:list-item>
              <text:list-item text:style-override="id1-3-2-2-2-4">
                <text:number>3.</text:number>
                <text:p text:style-name="al">Het eerste lid geldt ook ten aanzien van het verrichten van onbetaalde arbeid of vrijwilligerswerk.</text:p>
              </text:list-item>
              <text:list-item text:style-override="id1-3-2-2-2-5">
                <text:number>4.</text:number>
                <text:p text:style-name="al">Er is geen sprake van schending van de inlichtingenplicht indien de belanghebbende zijn inlichtingenplicht onverwijld uit eigen beweging nakomt of de artikelen 4 of 6 buiten toepassing blijven.</text:p>
              </text:list-item>
            </text:list>
          </text:section>
          <text:section text:name="artikel_id1-3-2-2-3" text:style-name="artikel">
            <text:p text:style-name="artikel_kop_titel"><text:span text:style-name="artikel_kop_label">Artikel</text:span> <text:span text:style-name="artikel_kop_nr">3</text:span> Eerste termijn inleveren gegevens bij aanvraag</text:p>
            <text:p text:style-name="al">Met de belanghebbende wordt afgesproken binnen welke termijn hij alle correcte relevante gegevens behorende bij zijn aanvraag om uitkering bij het college moet inleveren. De termijn wordt vastgelegd en op de voorgeschreven wijze aan belanghebbende kenbaar gemaakt.</text:p>
          </text:section>
          <text:section text:name="artikel_id1-3-2-2-4" text:style-name="artikel">
            <text:p text:style-name="artikel_kop_titel"><text:span text:style-name="artikel_kop_label">Artikel</text:span> <text:span text:style-name="artikel_kop_nr">4</text:span> Duur aanvultermijn bij aanvraag</text:p>
            <text:list text:style-name="id1-3-2-2-4-2">
              <text:list-item text:style-override="id1-3-2-2-4-2">
                <text:number>1.</text:number>
                <text:p text:style-name="al">De termijn waarbinnen de belanghebbende zijn aanvraag, zoals bedoeld in artikel 4:5 van de Awb, kan aanvullen bedraagt in beginsel 7 dagen. In individuele gevallen kan van deze termijn worden afgeweken (korter of langer).</text:p>
              </text:list-item>
              <text:list-item text:style-override="id1-3-2-2-4-3">
                <text:number>2.</text:number>
                <text:p text:style-name="al">De termijn, genoemd in het eerste lid, kan worden verlengd indien de belanghebbende daarom verzoekt zolang de termijn, genoemd in het eerste lid, nog niet is verlopen.</text:p>
              </text:list-item>
              <text:list-item text:style-override="id1-3-2-2-4-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5" text:style-name="artikel">
            <text:p text:style-name="artikel_kop_titel"><text:span text:style-name="artikel_kop_label">Artikel</text:span> <text:span text:style-name="artikel_kop_nr">5</text:span> Inlichtingen verstrekken op verzoek van het college</text:p>
            <text:list text:style-name="id1-3-2-2-5-2">
              <text:list-item text:style-override="id1-3-2-2-5-2">
                <text:number>1.</text:number>
                <text:p text:style-name="al">De belanghebbende verstrekt op verzoek van het college zoals bedoeld in artikel 2, eerste lid, de gevraagde inlichtingen binnen een redelijke termijn van tenminste 7 dagen. In individuele gevallen kan van deze termijn worden afgeweken (korter of langer).</text:p>
              </text:list-item>
              <text:list-item text:style-override="id1-3-2-2-5-3">
                <text:number>2.</text:number>
                <text:p text:style-name="al">De termijn, genoemd in het eerste lid, kan worden verlengd indien de belanghebbende daarom verzoekt zolang de termijn, genoemd in het eerste lid, nog niet is verlopen.</text:p>
              </text:list-item>
              <text:list-item text:style-override="id1-3-2-2-5-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6" text:style-name="artikel">
            <text:p text:style-name="artikel_kop_titel"><text:span text:style-name="artikel_kop_label">Artikel</text:span> <text:span text:style-name="artikel_kop_nr">6</text:span> Duur hersteltermijn tijdens uitkering</text:p>
            <text:list text:style-name="id1-3-2-2-6-2">
              <text:list-item text:style-override="id1-3-2-2-6-2">
                <text:number>1.</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text:p>
              </text:list-item>
              <text:list-item text:style-override="id1-3-2-2-6-3">
                <text:number>2.</text:number>
                <text:p text:style-name="al">De termijn, genoemd in het eerste lid, kan worden verlengd indien de belanghebbende daarom verzoekt zolang de termijn, genoemd in het eerste lid, nog niet is verlopen.</text:p>
              </text:list-item>
              <text:list-item text:style-override="id1-3-2-2-6-4">
                <text:number>3.</text:number>
                <text:p text:style-name="al">Het verzoek, zoals genoemd in het tweede lid, wordt door het college gehonoreerd, indien door de belanghebbende is aangetoond dat de geboden termijn, zoals genoemd in het eerste lid, te kort is gebleken.</text:p>
              </text:list-item>
              <text:list-item text:style-override="id1-3-2-2-6-5">
                <text:number>4.</text:number>
                <text:p text:style-name="al">De maximale hersteltermijn bedraagt nooit langer dan 8 weken i.v.m. de maximale opschortingsduur.</text:p>
              </text:list-item>
            </text:list>
          </text:section>
          <text:section text:name="artikel_id1-3-2-2-7" text:style-name="artikel">
            <text:p text:style-name="artikel_kop_titel"><text:span text:style-name="artikel_kop_label">Artikel</text:span> <text:span text:style-name="artikel_kop_nr">7</text:span> Belanghebbende beschikt niet meer over bewijsstukken</text:p>
            <text:list text:style-name="id1-3-2-2-7-2">
              <text:list-item text:style-override="id1-3-2-2-7-2">
                <text:number>1.</text:number>
                <text:p text:style-name="al">Indien belanghebbende niet of niet meer over de gevraagde bewijsmiddelen beschikt, kan van hem verwacht worden dat hij probeert deze, op eigen kosten, alsnog te verkrijgen. </text:p>
              </text:list-item>
              <text:list-item text:style-override="id1-3-2-2-7-3">
                <text:number>2.</text:number>
                <text:p text:style-name="al">In afwijking van het eerste lid is de enige uitzondering die daarop mogelijk is, dat het niet, niet tijdig of onvolledig verstrekken van de gevorderde bewijsstukken belanghebbende niet te verwijten is.</text:p>
              </text:list-item>
            </text:list>
          </text:section>
          <text:section text:name="artikel_id1-3-2-2-8" text:style-name="artikel">
            <text:p text:style-name="artikel_kop_titel"><text:span text:style-name="artikel_kop_label">Artikel</text:span> <text:span text:style-name="artikel_kop_nr">8</text:span> Periode over te leggen bankafschriften/rekeningafschriften</text:p>
            <text:list text:style-name="id1-3-2-2-8-2">
              <text:list-item text:style-override="id1-3-2-2-8-2">
                <text:number>1.</text:number>
                <text:p text:style-name="al">De periode over te leggen bankafschriften/rekeningafschriften bedraagt in beginsel drie maanden voorafgaand aan de aanvraagdatum voor uitkering of voorafgaand aan de datum aanvang heronderzoek.</text:p>
              </text:list-item>
              <text:list-item text:style-override="id1-3-2-2-8-3">
                <text:number>2.</text:number>
                <text:p text:style-name="al">De periode genoemd in het eerste lid kan verlengd worden in individuele gevallen.</text:p>
              </text:list-item>
              <text:list-item text:style-override="id1-3-2-2-8-4">
                <text:number>3.</text:number>
                <text:p text:style-name="al">Het college accepteert alleen inzage in bankafschriften/rekeningafschriften waarop te zien is: NAW-gegevens rekeninghouder, rekeningnummer, af- en bijschrijvingen met data, totaal af- en bijschrijvingen, begin- en eindsaldo, datum afschrift en volgnummer afschrift. </text:p>
              </text:list-item>
            </text:list>
          </text:section>
          <text:section text:name="artikel_id1-3-2-2-9"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9-2">
              <text:list-item text:style-override="id1-3-2-2-9-2">
                <text:number>1.</text:number>
                <text:p text:style-name="al">Zonder inzage in bedoeld identiteitsbewijs wordt de aanvraag voor uitkering niet in behandeling genomen.</text:p>
              </text:list-item>
              <text:list-item text:style-override="id1-3-2-2-9-3">
                <text:number>2.</text:number>
                <text:p text:style-name="al">Het is aan belanghebbende om op eigen kosten een identiteitsbewijs als bedoeld in artikel 1 van de Wet op de identificatieplicht te verkrijgen. </text:p>
              </text:list-item>
              <text:list-item text:style-override="id1-3-2-2-9-4">
                <text:number>3.</text:number>
                <text:p text:style-name="al">In het geval belanghebbende hierdoor in acute nood verkeert, kan het college op grond van artikel 52 van de Participatiewet bijstand verlenen als voorschot in de vorm van een renteloze geldlening. Deze mogelijkheid bestaat niet binnen de IOAW en IOAZ.</text:p>
              </text:list-item>
              <text:list-item text:style-override="id1-3-2-2-9-5">
                <text:number>4.</text:number>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gegevens opvragen en verstrekken Participatiewet, IOAW en IOAZ Laarbeek 2018’.</text:p>
            <text:p text:style-name="al"/>
          </text:section>
        </text:section>
        <text:section text:name="regeling-sluiting_id1-3-2-3" text:style-name="regeling-sluiting">
          <text:section text:name="gegeven_id1-3-2-3-1" text:style-name="gegeven">
            <text:p text:style-name="dagtekening">
            <text:span text:style-name="datum">Besloten in de vergadering van 20 februari 2018 </text:span>
          </text:p>
          </text:section>
          <text:section text:name="ondertekening_id1-3-2-3-2">
            <text:p><text:span text:style-name="deze">Burgemeester en wethouders van Laarbeek,</text:span></text:p>
            <text:p><text:span text:style-name="functie">de secretaris, </text:span></text:p>
            <text:p><text:span text:style-name="ondertekening_naam">
            <text:span text:style-name="voornaam"> M.J.M.</text:span>
            <text:span text:style-name="achternaam">Meertens</text:span>
          </text:span></text:p>
          </text:section>
          <text:section text:name="ondertekening_id1-3-2-3-3">
            <text:p><text:span text:style-name="functie">de burgemeester, </text:span></text:p>
            <text:p><text:span text:style-name="ondertekening_naam">
            <text:span text:style-name="voornaam"> 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68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gevens opvragen en verstrekken Participatiewet, IOAW en IOAZ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2</meta:user-defined>
    <meta:user-defined meta:name="OVERHEIDop.GmbID/DC.identifier">gmb-2018-48682</meta:user-defined>
    <meta:user-defined meta:name="OVERHEID.TaxonomieBeleidsagenda/OVERHEID.category">Sociale zekerheid | Organisatie en beleid</meta:user-defined>
    <meta:user-defined meta:name="OVERHEID.Gemeente/DC.spatial">Laarbeek</meta:user-defined>
    <meta:user-defined meta:name="DC.source">artikel 17, eerste lid, van de Participatiewet;1.0:c:BWBR0015703&amp;artikel=17&amp;lid=1&amp;g=2018-01-01</meta:user-defined>
    <meta:user-defined meta:name="DC.source">artikel 17, vierde lid, van de Participatiewet;1.0:c:BWBR0015703&amp;artikel=17&amp;lid=4&amp;g=2018-01-01</meta:user-defined>
    <meta:user-defined meta:name="DC.source">artikel 53a van de Participatiewet;1.0:c:BWBR0015703&amp;artikel=53a&amp;g=2018-01-01</meta:user-defined>
    <meta:user-defined meta:name="DC.source">artikel 54, tweede lid, van de Wet werk en bijstand;1.0:c:BWBR0015703&amp;artikel=54&amp;lid=2&amp;g=2018-01-01</meta:user-defined>
    <meta:user-defined meta:name="DC.source">artikel 13, eerste lid, van de Wet inkomensvoorziening oudere en gedeeltelijk arbeidsongeschikte werkloze werknemers;1.0:c:BWBR0004044&amp;artikel=13&amp;lid=1&amp;g=2018-01-01</meta:user-defined>
    <meta:user-defined meta:name="DC.source">artikel 13, vierde lid, van de Wet inkomensvoorziening oudere en gedeeltelijk arbeidsongeschikte werkloze werknemers;1.0:c:BWBR0004044&amp;artikel=13&amp;lid=4&amp;g=2018-01-01</meta:user-defined>
    <meta:user-defined meta:name="DC.source">artikel 14 van de Wet inkomensvoorziening oudere en gedeeltelijk arbeidsongeschikte werkloze werknemers;1.0:c:BWBR0004044&amp;artikel=14&amp;g=2018-01-01</meta:user-defined>
    <meta:user-defined meta:name="DC.source">artikel 17, tweede lid, van de Wet inkomensvoorziening oudere en gedeeltelijk arbeidsongeschikte werkloze werknemers;1.0:c:BWBR0004044&amp;artikel=17&amp;lid=2&amp;g=2018-01-01</meta:user-defined>
    <meta:user-defined meta:name="DC.source">artikel 13, eerste lid, van de Wet inkomensvoorziening oudere en gedeeltelijk arbeidsongeschikte gewezen zelfstandigen;1.0:c:BWBR0004163&amp;artikel=13&amp;lid=1&amp;g=2018-01-01</meta:user-defined>
    <meta:user-defined meta:name="DC.source">artikel 13, vierde lid, van de Wet inkomensvoorziening oudere en gedeeltelijk arbeidsongeschikte gewezen zelfstandigen;1.0:c:BWBR0004163&amp;artikel=13&amp;lid=4&amp;g=2018-01-01</meta:user-defined>
    <meta:user-defined meta:name="DC.source">artikel 14 van de Wet inkomensvoorziening oudere en gedeeltelijk arbeidsongeschikte gewezen zelfstandigen;1.0:c:BWBR0004163&amp;artikel=14&amp;g=2018-01-01</meta:user-defined>
    <meta:user-defined meta:name="DC.source">artikel 17, tweede lid, van de Wet inkomensvoorziening oudere en gedeeltelijk arbeidsongeschikte gewezen zelfstandigen;1.0:c:BWBR0004163&amp;artikel=17&amp;lid=2&amp;g=2018-01-01</meta:user-defined>
    <meta:user-defined meta:name="DC.source">artikel 4:5 van de Algemene wet bestuursrecht;1.0:c:BWBR0005537&amp;artikel=4%3A5&amp;g=2018-01-01</meta:user-defined>
    <meta:user-defined meta:name="DCTERMS.alternative">Beleidsregels gegevens opvragen en verstrekken Participatiewet, IOAW en IOAZ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versieInformatie"/>
  </office:meta>
</office:document-meta>
</file>