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uitweg, Hommelweg 2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
            <text:span text:style-name="nadrukondlijn">
              <text:span text:style-name="nadrukondlijn">Hommelweg 2</text:span>
            </text:span>, voor het aanleggen van een uitweg, datum ontvangst 26 februari 2018.</text:p>
            <text:p text:style-name="common-al"/>
            <text:p text:style-name="common-al">Echt-Susteren, 8 maart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8678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678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678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uitweg, Hommelweg 2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678</meta:user-defined>
    <meta:user-defined meta:name="OVERHEIDop.GmbID/DC.identifier">gmb-2018-486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RT 2</meta:user-defined>
    <meta:user-defined meta:name="OVERHEIDop.woonplaats">Susteren</meta:user-defined>
    <meta:user-defined meta:name="OVERHEIDop.straatnaam">Hommel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0004 342339</meta:user-defined>
    <meta:user-defined meta:name="OVERHEIDop.versieInformatie"/>
  </office:meta>
</office:document-meta>
</file>