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Perceel kadastraal gemeente Echt, sectie N, nr. 398, Kerkweg 114, Maria-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Maria-Hoop</text:span>
            </text:span>
          </text:p>
            <text:p text:style-name="common-al">
            <text:span text:style-name="nadrukondlijn">
              <text:span text:style-name="nadrukondlijn">Perceel kadastraal gemeente Echt, sectie N, nr. 398, Kerkweg 114</text:span>
            </text:span>, voor het bouwen van een woning, datum ontvangst 23 februari 2018.</text:p>
            <text:p text:style-name="common-al"/>
            <text:p text:style-name="common-al"/>
            <text:p text:style-name="common-al">Echt-Susteren, 8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676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7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7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Perceel kadastraal gemeente Echt, sectie N, nr. 398, Kerkweg 114, Maria-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676</meta:user-defined>
    <meta:user-defined meta:name="OVERHEIDop.GmbID/DC.identifier">gmb-2018-48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CH 110</meta:user-defined>
    <meta:user-defined meta:name="OVERHEIDop.woonplaats">Maria Hoop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5701 344139</meta:user-defined>
    <meta:user-defined meta:name="OVERHEIDop.versieInformatie"/>
  </office:meta>
</office:document-meta>
</file>