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Wet kinderopvang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ittard-Geleen;</text:p>
            <text:p text:style-name="al"/>
            <text:p text:style-name="al">Gelezen het voorstel aan het college, kenmerk 2068156</text:p>
            <text:p text:style-name="al"/>
            <text:p text:style-name="al">Overwegende dat:</text:p>
            <text:p text:style-name="al"/>
            <text:p text:style-name="al">burgemeester en wethouders de directeur publieke gezondheid van de GGD Zuid-Limburg, aanwijzen als toezichthouder zoals vastgelegd in de Wet kinderopvang;</text:p>
            <text:p text:style-name="al"/>
            <text:p text:style-name="al">het de directeur publieke gezondheid van de GGD Zuid-Limburg is toegestaan één of meerdere medewerkers aan te wijzen die, onder zijn verantwoordelijkheid, benoemd worden als toezichthouder in het kader van de Wet kinderopvang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de directeur publieke gezondheid van de GGD Zuid-Limburg met terugwerkende kracht vanaf 1 januari 2018 als toezichthouder zoals bedoeld in artikel 1.61 van de Wet kinderopvang.</text:p>
              </text:list-item>
              <text:list-item text:style-override="id1-3-2-2-1-2-2">
                <text:number>2.</text:number>
                <text:p text:style-name="al">De directeur publieke gezondheid van de GGD Zuid-Limburg met terugwerkende kracht vanaf 1 januari toe te staan één of meerdere medewerkers die onder zijn verantwoordelijkheid werkzaam zijn in zijn plaats als toezichthouder in het kader van bovengenoemde regelgeving te laten optreden.</text:p>
              </text:list-item>
              <text:list-item text:style-override="id1-3-2-2-1-2-3">
                <text:number>3.</text:number>
                <text:p text:style-name="al">Alle voorgaande besluiten waarbij de directeur publieke gezondheid van de GGD Zuid-Limburg is aangewezen als toezichthouder krachtens de Wet Kinderopvang in te trekken.</text:p>
              </text:list-item>
            </text:list>
            <text:p text:style-name="al">Dit besluit treedt in werking op de eerstvolgende dag nadat het op de voorgeschreven wijze bekend is gemaak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ttard-Geleen,</text:span>
            <text:span text:style-name="datum">23 januari 2018</text:span>
          </text:p>
          </text:section>
          <text:section text:name="ondertekening_id1-3-2-3-2">
            <text:p><text:span text:style-name="deze">Burgemeester en wethouders van Sittard-Geleen,</text:span></text:p>
            <text:p><text:span text:style-name="ondertekening_naam">
            <text:span text:style-name="voornaam">drs. G.J.M.</text:span>
            <text:span text:style-name="achternaam">Cox</text:span>
          </text:span></text:p>
            <text:p><text:span text:style-name="functie">burgemeester</text:span></text:p>
          </text:section>
          <text:section text:name="ondertekening_id1-3-2-3-3">
            <text:p><text:span text:style-name="ondertekening_naam">
            <text:span text:style-name="voornaam"> mr. G.J.C.</text:span>
            <text:span text:style-name="achternaam">Kusters</text:span>
          </text:span></text:p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66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6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6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Wet kinderopvang Sittard-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62</meta:user-defined>
    <meta:user-defined meta:name="OVERHEIDop.GmbID/DC.identifier">gmb-2018-48662</meta:user-defined>
    <meta:user-defined meta:name="OVERHEID.TaxonomieBeleidsagenda/OVERHEID.category">Recht | Organisatie en beleid</meta:user-defined>
    <meta:user-defined meta:name="OVERHEID.Gemeente/DC.spatial">Sittard-Geleen</meta:user-defined>
    <meta:user-defined meta:name="DC.source">artikel 1.61 van de Wet kinderopvang en kwaliteitseisen peuterspeelzalen;1.0:c:BWBR0017017&amp;artikel=1.61&amp;g=2018-01-01</meta:user-defined>
    <meta:user-defined meta:name="DCTERMS.alternative">Aanwijzingsbesluit toezichthouder Wet kinderopvang 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