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optimaliseren van het waterhuishoudinggebied en verhogen natuurwaarden op de locatie Leusveld noordwest, tussen Rhienderense straat, Hogestraat, Kikvorsenstraat en Hallsepad te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maart 2018</text:p>
            <text:p text:style-name="common-al">Locatie: Leusveld noordwest, tussen Rhienderense straat, Hogestraat, Kikvorsenstraat en Hallsepad te Hall</text:p>
            <text:p text:style-name="common-al">Voor: het optimaliseren van het waterhuishouding gebied en en verhogen natuurwaarden</text:p>
            <text:p text:style-name="common-al">Activiteit(en): Aanleg</text:p>
            <text:p text:style-name="common-al">Registratienummer: SXO-2018-02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66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6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optimaliseren van het waterhuishoudinggebied en verhogen natuurwaarden op de locatie Leusveld noordwest, tussen Rhienderense straat, Hogestraat, Kikvorsenstraat en Hallsepad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661</meta:user-defined>
    <meta:user-defined meta:name="OVERHEIDop.GmbID/DC.identifier">gmb-2018-4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S 18</meta:user-defined>
    <meta:user-defined meta:name="OVERHEIDop.woonplaats">Brummen</meta:user-defined>
    <meta:user-defined meta:name="OVERHEIDop.straatnaam">Rhiender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627 457611</meta:user-defined>
    <meta:user-defined meta:name="OVERHEIDop.versieInformatie"/>
  </office:meta>
</office:document-meta>
</file>