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Buorren 9 het legaliseren van een aantal bouwwerken en het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Buorren 9 OO2017235 het legaliseren van een aantal bouwwerken en het gebruik (28-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6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daard, Buorren 9 het legaliseren van een aantal bouwwerken en het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60</meta:user-defined>
    <meta:user-defined meta:name="OVERHEIDop.GmbID/DC.identifier">gmb-2018-48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H 9</meta:user-defined>
    <meta:user-defined meta:name="OVERHEIDop.woonplaats">Hidaard</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45 565880</meta:user-defined>
    <meta:user-defined meta:name="OVERHEIDop.versieInformatie"/>
  </office:meta>
</office:document-meta>
</file>