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verbranden van snoeihout op de locatie Vreelandseweg 34 in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10.63 van de Wet milieubeheer voor het verbranden van snoeihout op de locatie Vreelandseweg 34 in Nigtevecht in de periode van 1-3 tot en met 31-3-2018.</text:p>
            <text:p text:style-name="common-al">Zaaknummer: Z/18/132030</text:p>
            <text:p text:style-name="common-al">Gemeente Stichtse Vecht</text:p>
            <text:p text:style-name="common-al">Verzenddatum: 28-2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65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5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5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oor het verbranden van snoeihout op de locatie Vreelandseweg 34 in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59</meta:user-defined>
    <meta:user-defined meta:name="OVERHEIDop.GmbID/DC.identifier">gmb-2018-48659</meta:user-defined>
    <meta:user-defined meta:name="OVERHEID.TaxonomieBeleidsagenda/OVERHEID.category">Natuur en milieu | Organisatie en beleid</meta:user-defined>
    <meta:user-defined meta:name="OVERHEIDop.referentienummer">Z/18/132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G 34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08 474852</meta:user-defined>
    <meta:user-defined meta:name="OVERHEIDop.versieInformatie"/>
  </office:meta>
</office:document-meta>
</file>