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mmels, Van Sminialeane 47 en 47At/m 47 G  het bouwen van 8 vrijstaande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mmels, Van Sminialeane 47 en 47At/m 47 G OO2017225 het bouwen van 8 vrijstaande woningen (26-2-2018)</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652</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652</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652</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mmels, Van Sminialeane 47 en 47At/m 47 G  het bouwen van 8 vrijstaande w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652</meta:user-defined>
    <meta:user-defined meta:name="OVERHEIDop.GmbID/DC.identifier">gmb-2018-486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31BD</meta:user-defined>
    <meta:user-defined meta:name="OVERHEIDop.woonplaats">Wommels</meta:user-defined>
    <meta:user-defined meta:name="OVERHEIDop.straatnaam">Van Sminialean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9000 568995</meta:user-defined>
    <meta:user-defined meta:name="OVERHEIDop.versieInformatie"/>
  </office:meta>
</office:document-meta>
</file>